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0af2fb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weight="bold" officeooo:rsid="000af2fb" officeooo:paragraph-rsid="000af2fb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af2fb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margin-top="0.353cm" fo:margin-bottom="0cm" loext:contextual-spacing="false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70293" officeooo:paragraph-rsid="000af2fb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0af2fb" officeooo:paragraph-rsid="000af2fb" style:font-size-asian="13pt" style:font-style-asian="normal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70293" style:font-size-asian="13pt" style:font-style-asian="normal" style:font-weight-asian="normal" style:font-size-complex="13pt" style:font-weight-complex="bold"/>
    </style:style>
    <style:style style:name="P13" style:family="paragraph" style:parent-style-name="Standard">
      <style:paragraph-properties fo:margin-left="0cm" fo:margin-right="0cm" fo:margin-top="0.353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70293" style:font-size-asian="13pt" style:font-style-asian="normal" style:font-weight-asian="normal" style:font-size-complex="13pt" style:font-weight-complex="bold"/>
    </style:style>
    <style:style style:name="T1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" style:family="text">
      <style:text-properties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3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0af2fb" style:font-size-asian="13pt" style:font-style-asian="normal" style:font-weight-asian="bold" style:font-size-complex="13pt" style:font-weight-complex="bold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070293" style:font-style-asian="normal" style:font-weight-asian="normal" style:font-weight-complex="bold"/>
    </style:style>
    <style:style style:name="T6" style:family="text">
      <style:text-properties style:text-line-through-style="none" style:text-line-through-type="none" fo:language="ru" fo:country="RU" fo:font-style="normal" style:text-underline-style="none" officeooo:rsid="0009acf2" style:font-style-asian="normal"/>
    </style:style>
    <style:style style:name="T7" style:family="text">
      <style:text-properties style:text-line-through-style="none" style:text-line-through-type="none" fo:font-size="15pt" fo:language="ru" fo:country="RU" fo:font-style="normal" style:text-underline-style="none" fo:font-weight="bold" officeooo:rsid="00070293" style:font-size-asian="15pt" style:font-style-asian="normal" style:font-weight-asian="bold" style:font-size-complex="15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 officeooo:rsid="000d78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 ВАШИ ДЕТИ ДОМА<text:span text:style-name="T11">?</text:span></text:p>
      <text:p text:style-name="P10">Закон Архангельской области от 15.12.2009 № 113-9-ОЗ «Об отдельных мерах по защите нравственности и здоровья детей в Архангельской области». </text:p>
      <text:p text:style-name="P11"/>
      <text:p text:style-name="P6"><text:span text:style-name="T3"><text:tab/>П</text:span><text:span text:style-name="T2">од ночным временем</text:span><text:span text:style-name="T1"> для детей в возрасте </text:span><text:span text:style-name="T2">до 16</text:span><text:span text:style-name="T1"> лет понимается время </text:span><text:span text:style-name="T2">с 22 часов 00 минут до 6 часов 00 минут</text:span><text:span text:style-name="T1"> следующих суток в период </text:span><text:span text:style-name="T2">с 1 октября по 30 апреля, с 23 часов 00 минут до 6 часов 00 минут</text:span><text:span text:style-name="T1"> следующих суток в период </text:span><text:span text:style-name="T2">с 1 мая по 30 сентября</text:span><text:span text:style-name="T1">, а для детей в возрасте </text:span><text:span text:style-name="T2">от 16 до 18 лет</text:span><text:span text:style-name="T1"> - время </text:span><text:span text:style-name="T2">с 23 часов 00 минут до 6 часов 00 минут</text:span><text:span text:style-name="T1"> следующих суток в период </text:span><text:span text:style-name="T2">с 1 октября по 30 апреля</text:span><text:span text:style-name="T1">, </text:span><text:span text:style-name="T2">с 24 часов 00 минут до 6 часов 00 минут</text:span><text:span text:style-name="T1"> следующих суток в период </text:span><text:span text:style-name="T2">с 1 мая по 30 сентября</text:span><text:span text:style-name="T1">.</text:span></text:p>
      <text:p text:style-name="P7"/>
      <text:p text:style-name="P8"><text:s/><text:span text:style-name="T9">Не допускается нахождение детей:</text:span></text:p>
      <text:p text:style-name="P2"><text:tab/></text:p>
      <text:p text:style-name="P2"><text:tab/>1)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реализации товаров только сексуального характера, электронных систем доставки никотина, жидкостей для электронных систем доставки никотина, а равно для предоставления услуг с применением электронных систем доставки никотина;</text:p>
      <text:p text:style-name="P1"><text:tab/>2) в пивных ресторанах, винных барах, пивных барах, рюмочных, в других местах, которые предназначены для реализации только алкогольной и (или) табачной продукции, в специализированных помещениях (местах) для курения кальяна, а также в местах, где оказываются услуги по приготовлению кальяна с его последующим использованием;</text:p>
      <text:p text:style-name="P1"><text:tab/>3) в компьютерных клубах, интернет-кафе, где отсутствует специальное программное обеспечение, ограничивающее доступ детей к информации, причиняющей вред здоровью и (или) развитию детей;</text:p>
      <text:p text:style-name="P1"><text:tab/>4) в букмекерских конторах, тотализаторах, пунктах приема ставок букмекерских контор, тотализаторов;</text:p>
      <text:p text:style-name="P1"><text:tab/>5) в зданиях и сооружениях, находящихся в аварийном состоянии;</text:p>
      <text:p text:style-name="P1"><text:tab/>6) в зданиях, строениях и сооружениях, строительство которых не завершено;</text:p>
      <text:p text:style-name="P1"><text:tab/>7) на крышах, технических этажах, чердаках и в подвалах зданий и сооружений;</text:p>
      <text:p text:style-name="P1"><text:tab/>8) в котельных, на дымовых трубах котельных и иных конструкциях дымо- и газоудаления, тепловых сетях, в канализационных коллекторах, трансформаторных и иных подстанциях, на водонапорных насосных станциях, водонапорных башнях, водозаборных и очистных сооружениях, мачтах и опорах осветительной сети, антенно-мачтовых сооружениях для сотовой связи, строительных площадках, пилорамах (за исключением случаев осуществления детьми трудовой деятельности на таких объектах на основании трудового договора с соблюдением требований трудового законодательства Российской Федерации);</text:p>
      <text:p text:style-name="P1"><text:tab/>9) на свалках, полигонах по обезвреживанию и захоронению промышленных и бытовых отходов, территориях складирования лесоматериалов.</text:p>
      <text:p text:style-name="P12"/>
      <text:p text:style-name="P13"/>
      <text:p text:style-name="P9"><text:soft-page-break/><text:span text:style-name="T5"><text:s/></text:span><text:span text:style-name="T7">Не допускается без сопровождения родителей (лиц, их заменяющих) или лиц, осуществляющих мероприятия с участием детей, нахождение детей в возрасте до 16 лет и в возрасте от 16 до 18 лет в ночное время:</text:span></text:p>
      <text:p text:style-name="P5"/>
      <text:p text:style-name="P5"><text:tab/><text:span text:style-name="T8">1)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обеспечения доступа к информационно-телекоммуникационной сети "Интернет", а также для реализации услуг в сфере торговли и общественного питания, для развлечений, досуга, где в установленном законом порядке предусмотрена розничная продажа алкогольной продукции;</text:span></text:p>
      <text:p text:style-name="P1"><text:tab/>2) на улицах, стадионах, в парках, скверах, транспортных средствах общего пользования, на кладбищах, розничных рынках, водных объектах общего пользования и их береговых полосах, железнодорожных путях, территориях гаражных кооперативов, в банях и саунах.</text:p>
      <text:p text:style-name="P3">Предусмотренные ограничения по нахождению детей в ночное время в общественных местах без сопровождения родителей (лиц, их заменяющих) или лиц, осуществляющих мероприятия с участием детей, не применяются в следующих случаях:</text:p>
      <text:p text:style-name="P1"><text:tab/>1) в ночь с 31 декабря на 1 января;</text:p>
      <text:p text:style-name="P1"><text:tab/>2) во время проведения в общеобразовательных организациях и профессиональных образовательных организациях торжественных мероприятий, посвященных завершению обучения по программам основного общего и среднего общего образования, среднего профессионального образования в указанных организациях, в отношении выпускников таких образовательных организаций;</text:p>
      <text:p text:style-name="P1"><text:tab/>3) во время проведения праздничных мероприятий, организуемых местными администрациями муниципальных образований Архангельской области;</text:p>
      <text:p text:style-name="P1"><text:tab/>4) во время нахождения детей в транспортных средствах общего пользования городского, пригородного и межмуниципального сообщения, на территориях железнодорожных вокзалов, аэропортов, автовокзалов (станций), остановочных пунктов, расположенных на территории Архангельской области, в целях совершения ребенком поездки в иной населенный пункт к месту жительства или учебы, к месту прохождения учебной или производственной практики, к месту отдыха и оздоровления.</text:p>
      <text:p text:style-name="P1"><text:tab/><text:span text:style-name="T10">К лицам, заменяющим родителей, относятся усыновители, опекуны, попечители и приемные родители.</text:span></text:p>
      <text:p text:style-name="P1"><text:tab/><text:span text:style-name="T10">К лицам, осуществляющим мероприятия с участием детей, относятся:</text:span></text:p>
      <text:p text:style-name="P1">1) близкие родственники, включая совершеннолетних братьев и сестер, дедушки, бабушки, братья и сестры родителей;</text:p>
      <text:p text:style-name="P1">2) иные лица, осуществляющие мероприятия по образованию, воспитанию, развитию, охране здоровья, социальной защите и социальному обслуживанию детей, содействию их социальной адаптации, социальной реабилитации и подобные мероприятия с участием детей.</text:p>
      <text:p text:style-name="P3"><text:span text:style-name="T4">Родители (лица, их заменяющие), лица, осуществляющие мероприятия с участием детей, обязаны принимать меры по недопущению нахождения детей в ночное время без сопровождения на </text:span><text:span text:style-name="T6">вышеуказанных </text:span><text:span text:style-name="T4">объектах (на территориях, в помещениях) и в общественных местах.</text:span><text:bookmark text:name="Par0"/><text:bookmark text:name="Par2"/><text:bookmark text:name="Par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8:29:00</meta:creation-date>
    <meta:editing-duration>PT9M26S</meta:editing-duration>
    <meta:editing-cycles>6</meta:editing-cycles>
    <meta:generator>LibreOffice/5.4.4.2$Windows_X86_64 LibreOffice_project/2524958677847fb3bb44820e40380acbe820f960</meta:generator>
    <dc:date>2019-10-31T08:13:52.646000000</dc:date>
    <dc:title>Закон Архангельской области от 15.12.2009 N 113-9-ОЗ(ред. от 30.09.2019)"Об отдельных мерах по защите нравственности и здоровья детей в Архангельской области"(принят Архангельским областным Собранием депутатов 09.12.2009)(с изм. и доп., вступающими в силу с 29.10.2019)</dc:title>
    <meta:print-date>2019-10-29T16:02:17.923000000</meta:print-date>
    <meta:document-statistic meta:table-count="0" meta:image-count="0" meta:object-count="0" meta:page-count="2" meta:paragraph-count="27" meta:word-count="719" meta:character-count="5483" meta:non-whitespace-character-count="4768"/>
    <meta:user-defined meta:name="Company">КонсультантПлюс Версия 4018.00.64</meta:user-defined>
    <meta:user-defined meta:name="Info 1"/>
    <meta:user-defined meta:name="Info 2"/>
    <meta:user-defined meta:name="Info 3"/>
    <meta:user-defined meta:name="Info 4" meta:value-type="string"/>
  </office:meta>
</office:document-meta>
</file>